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rafo_5f_2">
      <style:paragraph-properties fo:margin-top="0.494cm" fo:margin-bottom="0.494cm" fo:text-align="justify" style:justify-single-word="false"/>
    </style:style>
    <style:style style:name="P2" style:family="paragraph" style:parent-style-name="parrafo_5f_2">
      <style:paragraph-properties fo:margin-top="0.494cm" fo:margin-bottom="0.494cm" fo:text-align="justify" style:justify-single-word="false"/>
      <style:text-properties fo:color="#00000a" style:font-name="Arial1" fo:font-size="11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arrafo">
      <style:paragraph-properties fo:margin-top="0.494cm" fo:margin-bottom="0.494cm" fo:text-align="justify" style:justify-single-word="false"/>
    </style:style>
    <style:style style:name="P5" style:family="paragraph" style:parent-style-name="parrafo">
      <style:paragraph-properties fo:margin-top="0.494cm" fo:margin-bottom="0.494cm"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centro_5f_cursiva">
      <style:paragraph-properties fo:margin-top="0.494cm" fo:margin-bottom="0.494cm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 style:list-style-name="">
      <style:paragraph-properties fo:margin-left="0cm" fo:margin-right="0cm" fo:margin-top="0.049cm" fo:margin-bottom="0.049cm" fo:text-align="center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9" style:family="paragraph" style:parent-style-name="Standard" style:list-style-name="" style:master-page-name="Standard">
      <style:paragraph-properties fo:margin-left="0cm" fo:margin-right="0cm" fo:margin-top="0.049cm" fo:margin-bottom="0.049cm" fo:text-align="center" style:justify-single-word="false" fo:text-indent="0cm" style:auto-text-indent="false" style:page-number="auto">
        <style:tab-stops>
          <style:tab-stop style:position="3.251cm"/>
        </style:tab-stops>
      </style:paragraph-properties>
    </style:style>
    <style:style style:name="P10" style:family="paragraph" style:parent-style-name="Standard">
      <style:paragraph-properties fo:margin-top="0cm" fo:margin-bottom="0.353cm" fo:text-align="justify" style:justify-single-word="false"/>
    </style:style>
    <style:style style:name="P11" style:family="paragraph" style:parent-style-name="Standard">
      <style:paragraph-properties fo:margin-top="0cm" fo:margin-bottom="0.353cm" fo:text-align="end" style:justify-single-word="false" fo:padding-left="0cm" fo:padding-right="0cm" fo:padding-top="0.035cm" fo:padding-bottom="0cm" fo:border-left="none" fo:border-right="none" fo:border-top="0.018cm solid #e36c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4pt" fo:language="es" fo:country="ES" fo:font-weight="bold" style:font-name-asian="Times New Roman1" style:font-size-asian="14pt" style:language-asian="es" style:country-asian="ES" style:font-weight-asian="bold" style:font-name-complex="Calibri1" style:font-size-complex="14pt" style:font-weight-complex="bold"/>
    </style:style>
    <style:style style:name="T3" style:family="text">
      <style:text-properties fo:color="#000000" style:font-name="Arial1" fo:font-size="14pt" fo:language="es" fo:country="ES" style:text-underline-style="solid" style:text-underline-width="auto" style:text-underline-color="font-color" fo:font-weight="bold" style:letter-kerning="true" style:font-name-asian="Times New Roman1" style:font-size-asian="14pt" style:language-asian="es" style:country-asian="ES" style:font-weight-asian="bold" style:font-name-complex="Calibri1" style:font-size-complex="14pt" style:language-complex="ar" style:country-complex="SA" style:font-weight-complex="bold"/>
    </style:style>
    <style:style style:name="T4" style:family="text">
      <style:text-properties fo:color="#000000" style:font-name="Arial1" fo:font-size="12pt" fo:language="es" fo:country="ES" fo:font-weight="bold" style:letter-kerning="true" style:font-name-asian="Times New Roman1" style:font-size-asian="12pt" style:language-asian="es" style:country-asian="ES" style:font-weight-asian="bold" style:font-name-complex="Calibri1" style:font-size-complex="12pt" style:language-complex="ar" style:country-complex="SA"/>
    </style:style>
    <style:style style:name="T5" style:family="text">
      <style:text-properties fo:color="#000000" style:font-name="Arial1" fo:font-size="11pt" fo:language="es" fo:country="ES" fo:font-style="normal" fo:font-weight="bold" style:letter-kerning="true" style:font-name-asian="Times New Roman1" style:font-size-asian="11pt" style:language-asian="es" style:country-asian="E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9pt" fo:language="es" fo:country="ES" style:letter-kerning="tru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7" style:family="text">
      <style:text-properties style:font-name="Arial1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fo:language="es" fo:country="ES" style:font-size-asian="11pt" style:language-asian="es" style:country-asian="ES" style:font-size-complex="11pt" style:language-complex="ar" style:country-complex="SA"/>
    </style:style>
    <style:style style:name="T10" style:family="text">
      <style:text-properties style:font-name="Arial1" fo:font-size="11pt" fo:language="es" fo:country="ES" fo:font-style="normal" fo:font-weight="bold" style:font-size-asian="11pt" style:language-asian="es" style:country-asian="ES" style:font-style-asian="normal" style:font-weight-asian="bold" style:font-size-complex="11pt" style:language-complex="ar" style:country-complex="SA" style:font-style-complex="normal" style:font-weight-complex="bold"/>
    </style:style>
    <style:style style:name="T11" style:family="text">
      <style:text-properties style:font-name="Arial1" fo:font-size="11pt" fo:language="es" fo:country="ES" fo:font-weight="bold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style:font-name="Arial1" fo:language="es" fo:country="ES" fo:font-weight="bold" style:language-asian="es" style:country-asian="ES" style:font-weight-asian="bold" style:language-complex="ar" style:country-complex="SA" style:font-weight-complex="bold"/>
    </style:style>
    <style:style style:name="T1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1" fo:font-size="9pt" style:font-size-asian="9pt" style:font-size-complex="9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a" style:font-name="Arial1" fo:font-size="11pt" fo:language="es" fo:country="ES" fo:font-weight="bold" style:letter-kerning="true" style:font-name-asian="Times New Roman1" style:font-size-asian="11pt" style:language-asian="es" style:country-asian="ES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color="#00000a" fo:font-size="8pt" style:font-size-asian="8pt" style:font-name-complex="Calibri1" style:font-size-complex="8pt"/>
    </style:style>
    <style:style style:name="T20" style:family="text">
      <style:text-properties style:font-name="Calibri"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pan text:style-name="T2">ANEXO I</text:span></text:h>
      <text:h text:style-name="P8" text:outline-level="4"><text:span text:style-name="T3">Formulario de desistimiento</text:span></text:h>
      <text:p text:style-name="P6"><text:span text:style-name="T7">A. Datos de </text:span><text:span text:style-name="T4">Vendedor </text:span></text:p>
      <text:p text:style-name="P1"><text:span text:style-name="T5">Razón Social</text:span><text:span text:style-name="T10">: BONILLO CATERING S.L.</text:span></text:p>
      <text:p text:style-name="P1"><text:span text:style-name="T10">Página Web: www.bonillogourmetexperience.com</text:span></text:p>
      <text:p text:style-name="P1"><text:span text:style-name="T10">CIF:<text:tab/><text:tab/>B04866265<text:tab/>Teléfono: 950449087</text:span></text:p>
      <text:p text:style-name="P1"><text:span text:style-name="T10">Correo electrónico: tienda@bonillogourmetexperience.com</text:span></text:p>
      <text:p text:style-name="P1"><text:span text:style-name="T10">Dirección: POLÍGONO INDUSTRIAL LOS LLANOS DE ARBOLEAS, 27</text:span></text:p>
      <text:p text:style-name="P1"><text:span text:style-name="T10">Localidad: ARBOLEAS<text:tab/>Provincia: ALMERIA</text:span></text:p>
      <text:p text:style-name="P1"><text:span text:style-name="T10">Código Postal:<text:tab/>04660<text:tab/>Paí</text:span><text:span text:style-name="T11">s: ESPAÑA</text:span></text:p>
      <text:p text:style-name="P1"/>
      <text:p text:style-name="P6"><text:span text:style-name="T13">B. Datos del consumidor</text:span></text:p>
      <text:p text:style-name="P1"><text:span text:style-name="T11">Nombre:<text:tab/><text:tab/><text:tab/><text:tab/><text:tab/><text:tab/>Apellidos:</text:span></text:p>
      <text:p text:style-name="P1"><text:span text:style-name="T11">DNI:<text:tab/><text:tab/><text:tab/><text:tab/><text:tab/><text:tab/><text:tab/>Teléfono:</text:span></text:p>
      <text:p text:style-name="P1"><text:span text:style-name="T11">Correo electrónico:</text:span></text:p>
      <text:p text:style-name="P1"><text:span text:style-name="T11">Dirección:</text:span></text:p>
      <text:p text:style-name="P1"><text:span text:style-name="T11">Localidad:<text:tab/><text:tab/><text:tab/><text:tab/><text:tab/><text:tab/>Provincia:</text:span></text:p>
      <text:p text:style-name="P1"><text:span text:style-name="T11">Código Postal:<text:tab/><text:tab/><text:tab/><text:tab/><text:tab/>País:</text:span></text:p>
      <text:p text:style-name="P1"><text:span text:style-name="T14">C. Datos del pedido y desistimiento</text:span></text:p>
      <text:p text:style-name="P1"><text:span text:style-name="T11">Nombre del producto o servicio:</text:span></text:p>
      <text:p text:style-name="P1"><text:span text:style-name="T11">Núm. Pedido:<text:tab/><text:tab/><text:tab/><text:tab/><text:tab/>Núm. Factura:</text:span></text:p>
      <text:p text:style-name="P1"><text:span text:style-name="T11">Fecha de recepción del producto:</text:span></text:p>
      <text:p text:style-name="P2"/>
      <text:p text:style-name="P1"><text:span text:style-name="T18">Para devolver un producto de alimentación usted, como <text:s/>persona física, dispone de un plazo máximo de catorce (14) días naturales desde la recepción del producto, no siendo posible la devolución de los bienes perecederos y aquéllos otros que por su naturaleza puedan deteriorarse o caducar con rapidez.</text:span></text:p>
      <text:p text:style-name="P4"><text:soft-page-break/><text:span text:style-name="T9">Por la presente, le comunico el ejercicio de mi derecho de desistimiento del contrato descrito en los apartados anteriores. </text:span></text:p>
      <text:p text:style-name="P4"><text:span text:style-name="T12">Firma del consumidor </text:span></text:p>
      <text:p text:style-name="P4"><text:span text:style-name="T15">*(Solo si el presente formulario se presenta en papel)</text:span></text:p>
      <text:p text:style-name="P5"/>
      <text:p text:style-name="P5"/>
      <text:p text:style-name="P5"/>
      <text:p text:style-name="P4"><text:span text:style-name="T8">En ___________ <text:s/>a __ de ______ <text:s/>de 2022</text:span></text:p>
      <text:p text:style-name="P7"/>
      <text:p text:style-name="P10"><text:span text:style-name="T16">En cumplimiento del RGPD y la LOPDGDD, les informamos que sus datos personales serán tratados por BONILLO CATERING S.L. con la finalidad de dar trámite a su derecho de desistimiento y, en su caso, </text:span><text:span text:style-name="T6">para realizar la efectiva</text:span><text:span text:style-name="T16"> devolución del producto y del pago que se recibió por el mismo. </text:span><text:span text:style-name="T6">Asimismo, podrá solicitar más información sobre el tratamiento de sus datos personales, así como ejercer sus derechos de acceso, rectificación, supresión y demás reconocidos en la citada normativa, en la siguiente dirección de correo electrónico: info@cateringbonillo.com. En caso de que sienta vulnerados sus derechos, puede interponer un reclamación ante la autoridad de control en la web de la Agencia Española de Protección de Datos (AEPD): </text:span><text:a xlink:type="simple" xlink:href="http://www.aepd.es/" text:style-name="Internet_20_link" text:visited-style-name="Visited_20_Internet_20_Link"><text:span text:style-name="Enlace_20_de_20_Internet"><text:span text:style-name="T6">www.aepd.es</text:span>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ítulo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Índice" style:family="paragraph" style:parent-style-name="Standard" style:default-outline-level="" style:list-style-name="">
      <style:paragraph-properties text:number-lines="false" text:line-number="0"/>
      <style:text-properties style:font-name-complex="Lohit Devanagari"/>
    </style:style>
    <style:style style:name="centro_5f_cursiva" style:display-name="centro_cursiva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fo:language="es" fo:country="ES" style:font-name-asian="Times New Roman1" style:font-size-asian="12pt" style:language-asian="es" style:country-asian="ES" style:font-size-complex="12pt"/>
    </style:style>
    <style:style style:name="parrafo_5f_2" style:display-name="parrafo_2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fo:language="es" fo:country="ES" style:font-name-asian="Times New Roman1" style:font-size-asian="12pt" style:language-asian="es" style:country-asian="ES" style:font-size-complex="12pt"/>
    </style:style>
    <style:style style:name="parrafo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fo:language="es" fo:country="ES" style:font-name-asian="Times New Roman1" style:font-size-asian="12pt" style:language-asian="es" style:country-asian="ES" style:font-size-complex="12pt"/>
    </style:style>
    <style:style style:name="centro_5f_redonda" style:display-name="centro_redonda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fo:language="es" fo:country="ES" style:font-name-asian="Times New Roman1" style:font-size-asian="12pt" style:language-asian="es" style:country-asian="ES" style:font-size-complex="12pt"/>
    </style:style>
    <style:style style:name="Cabecera_20_y_20_pie" style:display-name="Cabecera y pi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lace_20_de_20_Internet" style:display-name="Enlace de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Calibri" fo:language="es" fo:country="ES" style:font-name-asian="Calibri1" style:font-name-complex="Times New Roman1"/>
    </style:style>
    <style:style style:name="Pie_20_de_20_página_20_Car" style:display-name="Pie de página Car" style:family="text" style:parent-style-name="Default_20_Paragraph_20_Font">
      <style:text-properties style:font-name="Calibri" fo:language="es" fo:country="ES" style:font-name-asian="Calibri1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Calibri1" style:font-size-asian="8pt" style:font-name-complex="Tahoma1" style:font-size-complex="8pt"/>
    </style:style>
    <style:style style:name="Símbolos_20_de_20_numeración" style:display-name="Símbolos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353cm" fo:text-align="end" style:justify-single-word="false" fo:padding-left="0cm" fo:padding-right="0cm" fo:padding-top="0.035cm" fo:padding-bottom="0cm" fo:border-left="none" fo:border-right="none" fo:border-top="0.018cm solid #e36c0a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a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><text:span text:style-name="MT1">Edición: 1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0:05:00</meta:creation-date>
    <meta:initial-creator>larisa.harabor</meta:initial-creator>
    <dc:language>es-ES</dc:language>
    <dc:date>2022-12-02T09:35:28.12</dc:date>
    <meta:editing-cycles>26</meta:editing-cycles>
    <meta:editing-duration>PT56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282" meta:character-count="1920"/>
    <dc:creator>Ana Lobo</dc:creator>
    <meta:user-defined meta:name="AppVersion">15.0000</meta:user-defined>
    <meta:template xlink:type="simple" xlink:actuate="onRequest" xlink:title="Normal" xlink:href=""/>
  </office:meta>
</office:document-meta>
</file>